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georgia" svg:font-family="georgi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style:font-name="georgia" fo:font-size="9pt" fo:letter-spacing="normal" fo:font-style="normal" fo:font-weight="normal"/>
    </style:style>
    <style:style style:name="P2"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text-align="start" style:justify-single-word="false" fo:orphans="2" fo:widows="2" fo:text-indent="0cm" style:auto-text-indent="false" fo:padding="0cm" fo:border="none"/>
    </style:style>
    <style:style style:name="P4" style:family="paragraph" style:parent-style-name="Text_20_body" style:list-style-name="L1">
      <style:paragraph-properties fo:margin-left="0cm" fo:margin-right="0cm" fo:text-align="start" style:justify-single-word="false" fo:orphans="2" fo:widows="2" fo:text-indent="0cm" style:auto-text-indent="false" fo:padding="0cm" fo:border="none"/>
      <style:text-properties fo:font-variant="normal" fo:text-transform="none" fo:color="#000000" fo:letter-spacing="normal"/>
    </style:style>
    <style:style style:name="P5" style:family="paragraph" style:parent-style-name="Text_20_body" style:list-style-name="L1">
      <style:paragraph-properties fo:margin-left="0cm" fo:margin-right="0cm" fo:text-align="start" style:justify-single-word="false" fo:orphans="2" fo:widows="2" fo:text-indent="0cm" style:auto-text-indent="false" fo:padding="0cm" fo:border="none"/>
      <style:text-properties fo:font-variant="normal" fo:text-transform="none" fo:color="#000000" style:font-name="georgia" fo:font-size="9pt"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fo:padding="0cm" fo:border="none"/>
    </style:style>
    <style:style style:name="T1" style:family="text">
      <style:text-properties fo:font-variant="normal" fo:text-transform="none" fo:color="#000000" fo:letter-spacing="normal"/>
    </style:style>
    <style:style style:name="T2" style:family="text">
      <style:text-properties fo:font-variant="normal" fo:text-transform="none" fo:color="#000000" style:font-name="georgia" fo:font-size="9pt" fo:letter-spacing="normal" fo:font-style="normal" fo:font-weight="normal"/>
    </style:style>
    <style:style style:name="T3" style:family="text">
      <style:text-properties style:font-name="georgia" fo:font-size="9pt"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Ежегодно в осенне-зимний период на водных объектах гибнут десятки человек, в их числе дети. Несоблюдение правил безопасности на водных объектах в осенне-зимний период часто становится причиной гибели людей.</text:p>
      <text:p text:style-name="P1">Осенний лед в период с ноября по январь, то есть до наступления устойчивых морозов, непрочен. Скрепленный вечерним или ночным холодом, он еще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text:p>
      <text:p text:style-name="P3"><text:span text:style-name="Strong_20_Emphasis"><text:span text:style-name="T1"> </text:span></text:span><text:span text:style-name="Strong_20_Emphasis"><text:span text:style-name="T2">Становление льда:</text:span></text:span></text:p>
      <text:p text:style-name="P2"> <text:span text:style-name="T3">Как правило, водоемы замерзают неравномерно, по частям: сначала у берега, на мелководье, в защищенных от ветра заливах, а затем уже на середине.</text:span></text:p>
      <text:p text:style-name="P1">На озерах, прудах, ставках (на всех водоемах со стоячей водой, особенно на тех, куда не впадает ни один ручеек, в которых нет русла придонной реки, подводных ключей) лед появляется раньше, чем на речках, где течение задерживает льдообразование.</text:p>
      <text:p text:style-name="P1">На одном и том же водоеме можно встретить чередование льдов, которые при одинаковой толщине обладают различной прочностью и грузоподъемностью.</text:p>
      <text:p text:style-name="P3"><text:span text:style-name="T1"> </text:span><text:span text:style-name="Strong_20_Emphasis"><text:span text:style-name="T2">Основным условием безопасного пребывания человека на льду</text:span></text:span></text:p>
      <text:p text:style-name="P3"><text:span text:style-name="Strong_20_Emphasis"><text:span text:style-name="T2">является соответствие толщины льда прилагаемой нагрузке:</text:span></text:span></text:p>
      <text:p text:style-name="P3"><text:span text:style-name="Strong_20_Emphasis"><text:span text:style-name="T1"> </text:span></text:span></text:p>
      <text:list xml:id="list3312088401" text:style-name="L1">
        <text:list-item>
          <text:p text:style-name="P4">— <text:span text:style-name="T3">безопасная толщина льда для одного человека не менее 7 см;</text:span></text:p>
        </text:list-item>
        <text:list-item>
          <text:p text:style-name="P5">безопасная толщина льда для сооружения катка 12 см и более;</text:p>
        </text:list-item>
        <text:list-item>
          <text:p text:style-name="P5">безопасная толщина льда для совершения пешей переправы 15 см и более;</text:p>
        </text:list-item>
        <text:list-item>
          <text:p text:style-name="P5">безопасная толщина льда для проезда автомобилей не менее 30 см.</text:p>
        </text:list-item>
        <text:list-item>
          <text:p text:style-name="P5">Время безопасного пребывания человека в воде:</text:p>
        </text:list-item>
        <text:list-item>
          <text:p text:style-name="P5">при температуре воды 24°С время безопасного пребывания 7-9 часов,</text:p>
        </text:list-item>
        <text:list-item>
          <text:p text:style-name="P5">при температуре воды 5-15°С — от 3,5 часов до 4,5 часов;</text:p>
        </text:list-item>
        <text:list-item>
          <text:p text:style-name="P5">температура воды 2-3°С оказывается смертельной для человека через 10-15 мин;</text:p>
        </text:list-item>
        <text:list-item>
          <text:p text:style-name="P5">при температуре воды минус 2°С – смерть может наступить через 5-8 мин.</text:p>
        </text:list-item>
      </text:list>
      <text:p text:style-name="P2"> </text:p>
      <text:p text:style-name="P3"><text:span text:style-name="Strong_20_Emphasis"><text:span text:style-name="T2">Правила поведения на льду:</text:span></text:span></text:p>
      <text:p text:style-name="P2"> <text:span text:style-name="T3">Ни в коем случае нельзя выходить на лед в темное время суток и при плохой видимости (туман, снегопад, дождь).</text:span></text:p>
      <text:p text:style-name="P1">При переходе через реку пользуйтесь официальными ледовыми переправами.</text:p>
      <text:p text:style-name="P1">Нельзя проверять прочность льда ударом ноги. Если после первого сильного удара поленом или лыжной палкой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плеч, чтобы нагрузка распределялась на большую площадь. Точно так же поступают при предостерегающем потрескивании льда и образовании в нем трещин.</text:p>
      <text:p text:style-name="P1">При вынужденном переходе водоема безопаснее всего придерживаться проторенных троп или идти по уже проложенной лыжне. Но если их нет, надо перед тем, как спуститься на лед, очень внимательно осмотреться и наметить предстоящий маршрут.</text:p>
      <text:p text:style-name="P1">При переходе водоема группой необходимо соблюдать расстояние друг от друга (5-6м).</text:p>
      <text:p text:style-name="P1"><text:soft-page-break/>Замерзшую реку (озеро) лучше перейти на лыжах, при этом: крепления лыж расстегните, чтобы при необходимости быстро их сбросить; лыжные палки держите в руках, не накидывая петли на кисти рук, чтобы в случае опасности сразу их отбросить.</text:p>
      <text:p text:style-name="P1">Если есть рюкзак, повесьте его на одно плечо, это позволит легко освободиться от груза в случае, если лед под вами провалится.</text:p>
      <text:p text:style-name="P1">На замерзший водоем необходимо брать с собой прочный шнур длиной 20 – 25 метров с большой глухой петлей на конце и грузом. Груз поможет забросить шнур к провалившемуся в воду товарищу, петля нужна для того, чтобы пострадавший мог надежнее держаться, продев ее под мышки.</text:p>
      <text:p text:style-name="P3"><text:span text:style-name="Strong_20_Emphasis"><text:span text:style-name="T1"> </text:span></text:span><text:span text:style-name="Strong_20_Emphasis"><text:span text:style-name="T2">Убедительная просьба родителям: не отпускайте детей на лед</text:span></text:span></text:p>
      <text:p text:style-name="P3"><text:span text:style-name="Strong_20_Emphasis"><text:span text:style-name="T2">(на рыбалку, катание на лыжах и коньках) без присмотра.</text:span></text:span></text:p>
      <text:p text:style-name="P2"> <text:span text:style-name="T3">Одна из самых частых причин трагедий на водоѐмах – алкогольное опьянение. Люди неадекватно реагируют на опасность и в случае чрезвычайной ситуации становятся беспомощным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georgia" svg:font-family="georgi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1.2$Windows_x86 LibreOffice_project/5d19a1bfa650b796764388cd8b33a5af1f5baa1b</meta:generator>
    <dc:date>2018-11-26T12:02:26.618000000</dc:date>
    <meta:editing-duration>PT2M</meta:editing-duration>
    <meta:editing-cycles>2</meta:editing-cycles>
    <meta:document-statistic meta:table-count="0" meta:image-count="0" meta:object-count="0" meta:page-count="2" meta:paragraph-count="31" meta:word-count="548" meta:character-count="3677" meta:non-whitespace-character-count="3153"/>
  </office:meta>
</office:document-meta>
</file>